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Narrow" svg:font-family="ArialNarrow" style:font-family-generic="swiss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ArialNarrow" style:font-name-complex="ArialNarrow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ArialNarrow" fo:font-weight="bold" style:font-weight-asian="bold" fo:font-style="italic" style:font-style-asian="italic" fo:font-size="24pt" style:font-size-asian="24pt" style:font-size-complex="2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Times New Roman" style:font-name-complex="ArialNarrow" fo:font-weight="bold" style:font-weight-asian="bold" fo:font-style="italic" style:font-style-asian="italic" fo:font-size="24pt" style:font-size-asian="24pt" style:font-size-complex="24pt"/>
    </style:style>
    <style:style style:name="T27" style:parent-style-name="Standardnípísmoodstavce" style:family="text">
      <style:text-properties style:font-name="Times New Roman" style:font-name-complex="ArialNarrow" fo:font-weight="bold" style:font-weight-asian="bold" fo:font-style="italic" style:font-style-asian="italic" fo:font-size="24pt" style:font-size-asian="24pt" style:font-size-complex="24pt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Times New Roman"/>
    </style:style>
    <style:style style:name="T51" style:parent-style-name="Standardnípísmoodstavce" style:family="text"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Textbody" style:family="paragraph">
      <style:paragraph-properties fo:text-align="justify"/>
      <style:text-properties style:font-name="Times New Roman"/>
    </style:style>
    <style:style style:name="P62" style:parent-style-name="Textbody" style:family="paragraph">
      <style:paragraph-properties fo:text-align="justify"/>
      <style:text-properties style:font-name="Times New Roman"/>
    </style:style>
    <style:style style:name="P63" style:parent-style-name="Textbody" style:family="paragraph">
      <style:paragraph-properties fo:text-align="justify"/>
      <style:text-properties style:font-name="Times New Roman"/>
    </style:style>
    <style:style style:name="P64" style:parent-style-name="Textbody" style:family="paragraph">
      <style:paragraph-properties fo:text-align="justify"/>
    </style:style>
    <style:style style:name="T65" style:parent-style-name="Standardnípísmoodstavce" style:family="text">
      <style:text-properties style:font-name="Times New Roman"/>
    </style:style>
    <style:style style:name="T66" style:parent-style-name="Standardnípísmoodstavce" style:family="text">
      <style:text-properties style:font-name="Times New Roman" fo:color="#000000"/>
    </style:style>
    <style:style style:name="T67" style:parent-style-name="Standardnípísmoodstavce" style:family="text">
      <style:text-properties style:font-name="Times New Roman" fo:color="#000000"/>
    </style:style>
    <style:style style:name="T68" style:parent-style-name="Standardnípísmoodstavce" style:family="text">
      <style:text-properties style:font-name="Times New Roman" fo:color="#000000"/>
    </style:style>
    <style:style style:name="T69" style:parent-style-name="Standardnípísmoodstavce" style:family="text">
      <style:text-properties style:font-name="Times New Roman"/>
    </style:style>
    <style:style style:name="P70" style:parent-style-name="Textbody" style:family="paragraph">
      <style:paragraph-properties fo:text-align="justify"/>
      <style:text-properties style:font-name="Times New Roman"/>
    </style:style>
    <style:style style:name="P71" style:parent-style-name="Textbody" style:family="paragraph">
      <style:text-properties style:font-name="Times New Roman" fo:font-size="16pt" style:font-size-asian="16pt" style:font-size-complex="16pt"/>
    </style:style>
    <style:style style:name="P72" style:parent-style-name="Standard" style:family="paragraph">
      <style:text-properties style:font-name="Times New Roman" style:font-name-complex="Arial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Times New Roman" style:font-name-complex="ArialNarrow" fo:font-weight="bold" style:font-weight-asian="bold" fo:color="#202122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Times New Roman" style:font-name-complex="ArialNarrow" fo:font-weight="bold" style:font-weight-asian="bold"/>
    </style:style>
    <style:style style:name="P75" style:parent-style-name="Standard" style:family="paragraph">
      <style:text-properties style:font-name="Times New Roman" style:font-name-complex="ArialNarrow"/>
    </style:style>
    <style:style style:name="P76" style:parent-style-name="Standard" style:family="paragraph">
      <style:paragraph-properties fo:line-height="150%"/>
      <style:text-properties style:font-name="Times New Roman" style:font-name-complex="ArialNarrow"/>
    </style:style>
    <style:style style:name="P77" style:parent-style-name="Standard" style:family="paragraph">
      <style:paragraph-properties fo:line-height="150%"/>
    </style:style>
    <style:style style:name="T78" style:parent-style-name="Standardnípísmoodstavce" style:family="text">
      <style:text-properties style:font-name="Times New Roman" style:font-name-complex="ArialNarrow"/>
    </style:style>
    <style:style style:name="P79" style:parent-style-name="Standard" style:family="paragraph">
      <style:paragraph-properties fo:line-height="150%"/>
      <style:text-properties style:font-name="Times New Roman" style:font-name-complex="ArialNarrow"/>
    </style:style>
    <style:style style:name="P80" style:parent-style-name="Standard" style:family="paragraph">
      <style:paragraph-properties fo:line-height="150%"/>
      <style:text-properties style:font-name="Times New Roman" style:font-name-complex="ArialNarrow"/>
    </style:style>
    <style:style style:name="P81" style:parent-style-name="Standard" style:family="paragraph">
      <style:paragraph-properties fo:line-height="150%"/>
      <style:text-properties style:font-name="Times New Roman" style:font-name-complex="ArialNarrow"/>
    </style:style>
    <style:style style:name="P82" style:parent-style-name="Standard" style:family="paragraph">
      <style:paragraph-properties fo:line-height="150%"/>
      <style:text-properties style:font-name="Times New Roman" style:font-name-complex="ArialNarrow" fo:font-weight="bold" style:font-weight-asian="bold"/>
    </style:style>
    <style:style style:name="P83" style:parent-style-name="Standard" style:family="paragraph">
      <style:paragraph-properties fo:line-height="150%"/>
      <style:text-properties style:font-name="Times New Roman" style:font-name-complex="ArialNarrow"/>
    </style:style>
    <style:style style:name="P84" style:parent-style-name="Standard" style:family="paragraph">
      <style:paragraph-properties fo:line-height="150%"/>
    </style:style>
    <style:style style:name="T85" style:parent-style-name="Standardnípísmoodstavce" style:family="text">
      <style:text-properties style:font-name="Times New Roman" style:font-name-complex="ArialNarrow"/>
    </style:style>
    <style:style style:name="P86" style:parent-style-name="Standard" style:family="paragraph">
      <style:paragraph-properties fo:line-height="150%"/>
      <style:text-properties style:font-name="Times New Roman" style:font-name-complex="ArialNarrow"/>
    </style:style>
    <style:style style:name="P87" style:parent-style-name="Standard" style:family="paragraph">
      <style:paragraph-properties fo:line-height="150%"/>
      <style:text-properties style:font-name="Times New Roman" style:font-name-complex="ArialNarrow"/>
    </style:style>
    <style:style style:name="P88" style:parent-style-name="Standard" style:family="paragraph">
      <style:paragraph-properties fo:line-height="150%"/>
      <style:text-properties style:font-name="Times New Roman" style:font-name-complex="ArialNarrow"/>
    </style:style>
    <style:style style:name="P89" style:parent-style-name="Standard" style:family="paragraph">
      <style:paragraph-properties fo:line-height="150%"/>
      <style:text-properties style:font-name="Times New Roman" style:font-name-complex="ArialNarrow"/>
    </style:style>
    <style:style style:name="P90" style:parent-style-name="Standard" style:family="paragraph">
      <style:paragraph-properties fo:line-height="150%"/>
    </style:style>
    <style:style style:name="T91" style:parent-style-name="Standardnípísmoodstavce" style:family="text">
      <style:text-properties style:font-name="Times New Roman" style:font-name-complex="ArialNarrow"/>
    </style:style>
    <style:style style:name="P92" style:parent-style-name="Standard" style:family="paragraph">
      <style:paragraph-properties fo:line-height="150%"/>
      <style:text-properties style:font-name="Times New Roman" style:font-name-complex="ArialNarrow"/>
    </style:style>
    <style:style style:name="P93" style:parent-style-name="Standard" style:family="paragraph">
      <style:paragraph-properties fo:line-height="150%"/>
      <style:text-properties style:font-name="Times New Roman" style:font-name-complex="ArialNarrow"/>
    </style:style>
    <style:style style:name="P94" style:parent-style-name="Standard" style:family="paragraph">
      <style:paragraph-properties fo:line-height="150%"/>
      <style:text-properties style:font-name="Century Schoolbook L" style:font-name-complex="ArialNarrow"/>
    </style:style>
    <style:style style:name="P95" style:parent-style-name="Standard" style:family="paragraph">
      <style:paragraph-properties fo:line-height="150%"/>
      <style:text-properties style:font-name="Times New Roman" style:font-name-complex="ArialNarrow" fo:font-weight="bold" style:font-weight-asian="bold"/>
    </style:style>
    <style:style style:name="P96" style:parent-style-name="Standard" style:family="paragraph">
      <style:paragraph-properties fo:line-height="150%"/>
      <style:text-properties style:font-name="Times New Roman" style:font-name-complex="ArialNarrow" fo:font-weight="bold" style:font-weight-asian="bold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ArialNarrow" fo:font-weight="bold" style:font-weight-asian="bold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ArialNarrow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ArialNarrow" fo:font-weight="bold" style:font-weight-asian="bold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ArialNarrow" fo:font-weight="bold" style:font-weight-asian="bold"/>
    </style:style>
    <style:style style:name="P106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07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08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09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10" style:parent-style-name="Standard" style:family="paragraph">
      <style:paragraph-properties fo:text-align="justify" fo:line-height="150%" fo:margin-left="0.0312in">
        <style:tab-stops/>
      </style:paragraph-properties>
    </style:style>
    <style:style style:name="T111" style:parent-style-name="Standardnípísmoodstavce" style:family="text">
      <style:text-properties style:font-name="Times New Roman" style:font-name-complex="ArialNarrow"/>
    </style:style>
    <style:style style:name="T112" style:parent-style-name="Standardnípísmoodstavce" style:family="text">
      <style:text-properties style:font-name="Times New Roman" style:font-name-complex="ArialNarrow"/>
    </style:style>
    <style:style style:name="P113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14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15" style:parent-style-name="Standard" style:family="paragraph">
      <style:paragraph-properties fo:text-align="justify" fo:line-height="150%" fo:margin-left="0.0312in">
        <style:tab-stops/>
      </style:paragraph-properties>
    </style:style>
    <style:style style:name="T116" style:parent-style-name="Standardnípísmoodstavce" style:family="text">
      <style:text-properties style:font-name="Times New Roman" style:font-name-complex="ArialNarrow"/>
    </style:style>
    <style:style style:name="P117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18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19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0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1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2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23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4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5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6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7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8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29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30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31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32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33" style:parent-style-name="Standard" style:family="paragraph">
      <style:paragraph-properties fo:text-align="justify" fo:line-height="150%" fo:margin-left="0.0312in">
        <style:tab-stops/>
      </style:paragraph-properties>
      <style:text-properties style:font-name="Times New Roman" style:font-name-complex="ArialNarrow"/>
    </style:style>
    <style:style style:name="P134" style:parent-style-name="Standard" style:family="paragraph">
      <style:paragraph-properties fo:text-align="justify" fo:line-height="150%" fo:margin-left="0.0312in">
        <style:tab-stops/>
      </style:paragraph-properties>
    </style:style>
    <style:style style:name="T135" style:parent-style-name="Standardnípísmoodstavce" style:family="text">
      <style:text-properties style:font-name="Times New Roman" style:font-name-complex="ArialNarrow"/>
    </style:style>
    <style:style style:name="P136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37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38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39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40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41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42" style:parent-style-name="Standard" style:family="paragraph">
      <style:paragraph-properties fo:line-height="150%" fo:margin-left="0.0312in">
        <style:tab-stops/>
      </style:paragraph-properties>
    </style:style>
    <style:style style:name="T143" style:parent-style-name="Standardnípísmoodstavce" style:family="text">
      <style:text-properties style:font-name="Times New Roman" style:font-name-complex="ArialNarrow"/>
    </style:style>
    <style:style style:name="P144" style:parent-style-name="Standard" style:family="paragraph">
      <style:paragraph-properties fo:line-height="150%" fo:margin-left="0.0312in">
        <style:tab-stops/>
      </style:paragraph-properties>
    </style:style>
    <style:style style:name="T145" style:parent-style-name="Standardnípísmoodstavce" style:family="text">
      <style:text-properties style:font-name="Times New Roman" style:font-name-complex="ArialNarrow"/>
    </style:style>
    <style:style style:name="P146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47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48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49" style:parent-style-name="Standard" style:family="paragraph">
      <style:paragraph-properties fo:line-height="150%"/>
      <style:text-properties style:font-name="Times New Roman" style:font-name-complex="ArialNarrow"/>
    </style:style>
    <style:style style:name="P150" style:parent-style-name="Standard" style:family="paragraph">
      <style:paragraph-properties fo:line-height="150%"/>
      <style:text-properties style:font-name="Times New Roman" style:font-name-complex="ArialNarrow"/>
    </style:style>
    <style:style style:name="P151" style:parent-style-name="Standard" style:family="paragraph">
      <style:paragraph-properties fo:line-height="150%"/>
      <style:text-properties style:font-name="Times New Roman" style:font-name-complex="ArialNarrow"/>
    </style:style>
    <style:style style:name="P152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53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 fo:font-weight="bold" style:font-weight-asian="bold"/>
    </style:style>
    <style:style style:name="P154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55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56" style:parent-style-name="Standard" style:family="paragraph">
      <style:paragraph-properties fo:line-height="150%" fo:margin-left="0.0312in">
        <style:tab-stops/>
      </style:paragraph-properties>
      <style:text-properties style:font-name="Times New Roman" style:font-name-complex="ArialNarrow"/>
    </style:style>
    <style:style style:name="P157" style:parent-style-name="Standard" style:family="paragraph">
      <style:paragraph-properties fo:background-color="#FFFFFF"/>
    </style:style>
    <style:style style:name="T15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59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0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1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2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3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4" style:parent-style-name="Standard" style:family="paragraph">
      <style:paragraph-properties fo:text-align="justify" fo:line-height="150%" fo:margin-left="0.0312in" fo:background-color="#FFFFFF">
        <style:tab-stops/>
      </style:paragraph-properties>
      <style:text-properties style:font-name="Times New Roman" style:font-name-complex="ArialNarrow" style:language-asian="cs" style:country-asian="CZ"/>
    </style:style>
    <style:style style:name="P165" style:parent-style-name="Standard" style:family="paragraph">
      <style:paragraph-properties fo:text-align="justify" fo:line-height="150%" fo:margin-left="0.0312in" fo:background-color="#FFFFFF">
        <style:tab-stops/>
      </style:paragraph-properties>
    </style:style>
    <style:style style:name="T166" style:parent-style-name="Standardnípísmoodstavce" style:family="text">
      <style:text-properties style:font-name="Times New Roman" style:font-name-complex="ArialNarrow" style:language-asian="cs" style:country-asian="CZ"/>
    </style:style>
    <style:style style:name="T167" style:parent-style-name="Standardnípísmoodstavce" style:family="text">
      <style:text-properties style:font-name="Times New Roman" style:font-name-complex="ArialNarrow" style:language-asian="cs" style:country-asian="CZ"/>
    </style:style>
    <style:style style:name="P168" style:parent-style-name="Standard" style:family="paragraph">
      <style:paragraph-properties fo:text-align="justify" fo:line-height="150%" fo:background-color="#FFFFFF"/>
      <style:text-properties style:font-name="Times New Roman" style:font-name-complex="ArialNarrow" style:language-asian="cs" style:country-asian="CZ"/>
    </style:style>
    <style:style style:name="P169" style:parent-style-name="Standard" style:family="paragraph">
      <style:paragraph-properties fo:text-align="justify" fo:line-height="150%" fo:background-color="#FFFFFF"/>
      <style:text-properties style:font-name="Times New Roman" style:font-name-complex="ArialNarrow" style:language-asian="cs" style:country-asian="CZ"/>
    </style:style>
    <style:style style:name="P170" style:parent-style-name="Standard" style:family="paragraph">
      <style:paragraph-properties fo:text-align="justify" fo:line-height="150%" fo:background-color="#FFFFFF"/>
    </style:style>
    <style:style style:name="T171" style:parent-style-name="Standardnípísmoodstavce" style:family="text">
      <style:text-properties style:font-name="Times New Roman" style:font-name-complex="ArialNarrow" style:language-asian="cs" style:country-asian="CZ"/>
    </style:style>
    <style:style style:name="T172" style:parent-style-name="Standardnípísmoodstavce" style:family="text">
      <style:text-properties style:font-name="Times New Roman" style:font-name-complex="ArialNarrow" style:language-asian="cs" style:country-asian="CZ"/>
    </style:style>
    <style:style style:name="T173" style:parent-style-name="Standardnípísmoodstavce" style:family="text">
      <style:text-properties style:font-name="Times New Roman" style:font-name-complex="ArialNarrow" style:language-asian="cs" style:country-asian="CZ"/>
    </style:style>
    <style:style style:name="T174" style:parent-style-name="Standardnípísmoodstavce" style:family="text">
      <style:text-properties style:font-name="Times New Roman" style:font-name-complex="ArialNarrow" style:language-asian="cs" style:country-asian="CZ"/>
    </style:style>
    <style:style style:name="P17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76" style:parent-style-name="Standard" style:family="paragraph">
      <style:paragraph-properties fo:line-height="150%" fo:background-color="#FFFFFF"/>
      <style:text-properties style:font-name="Times New Roman" style:font-name-complex="Arial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177" style:parent-style-name="Standard" style:family="paragraph">
      <style:paragraph-properties fo:line-height="150%" fo:background-color="#FFFFFF"/>
    </style:style>
    <style:style style:name="T178" style:parent-style-name="Standardnípísmoodstavce" style:family="text">
      <style:text-properties style:font-name="Times New Roman" style:font-name-complex="ArialNarrow" style:language-asian="cs" style:country-asian="CZ"/>
    </style:style>
    <style:style style:name="P179" style:parent-style-name="Standard" style:family="paragraph">
      <style:paragraph-properties fo:line-height="150%" fo:background-color="#FFFFFF"/>
    </style:style>
    <style:style style:name="T180" style:parent-style-name="Standardnípísmoodstavce" style:family="text">
      <style:text-properties style:font-name="Times New Roman" style:font-name-complex="ArialNarrow" style:language-asian="cs" style:country-asian="CZ"/>
    </style:style>
    <style:style style:name="P181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2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3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4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6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7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8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89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0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1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2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3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4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6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7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198" style:parent-style-name="Standard" style:family="paragraph">
      <style:paragraph-properties fo:line-height="150%" fo:background-color="#FFFFFF"/>
    </style:style>
    <style:style style:name="T199" style:parent-style-name="Standardnípísmoodstavce" style:family="text">
      <style:text-properties style:font-name="Times New Roman" style:font-name-complex="ArialNarrow" style:language-asian="cs" style:country-asian="CZ"/>
    </style:style>
    <style:style style:name="P200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1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2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3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4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6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7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8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09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0" style:parent-style-name="Standard" style:family="paragraph">
      <style:paragraph-properties fo:line-height="150%" fo:background-color="#FFFFFF"/>
    </style:style>
    <style:style style:name="T211" style:parent-style-name="Standardnípísmoodstavce" style:family="text">
      <style:text-properties style:font-name="Times New Roman" style:font-name-complex="ArialNarrow" style:language-asian="cs" style:country-asian="CZ"/>
    </style:style>
    <style:style style:name="T212" style:parent-style-name="Standardnípísmoodstavce" style:family="text">
      <style:text-properties style:font-name="Times New Roman" style:font-name-complex="ArialNarrow" style:language-asian="cs" style:country-asian="CZ"/>
    </style:style>
    <style:style style:name="P213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4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6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7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8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19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0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1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2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3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4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5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T226" style:parent-style-name="Standardnípísmoodstavce" style:family="text">
      <style:text-properties style:font-name="Times New Roman" fo:font-weight="bold" style:font-weight-asian="bold"/>
    </style:style>
    <style:style style:name="T227" style:parent-style-name="Standardnípísmoodstavce" style:family="text">
      <style:text-properties style:font-name="Times New Roman"/>
    </style:style>
    <style:style style:name="P228" style:parent-style-name="Standard" style:family="paragraph">
      <style:paragraph-properties fo:line-height="150%" fo:background-color="#FFFFFF"/>
      <style:text-properties style:font-name="Times New Roman" style:font-name-complex="ArialNarrow" style:language-asian="cs" style:country-asian="CZ"/>
    </style:style>
    <style:style style:name="P229" style:parent-style-name="Odstavecseseznamem" style:family="paragraph">
      <style:paragraph-properties fo:line-height="150%" fo:margin-left="0in" fo:background-color="#FFFFFF">
        <style:tab-stops/>
      </style:paragraph-properties>
      <style:text-properties style:font-name="Times New Roman" style:font-name-complex="ArialNarrow" style:language-asian="cs" style:country-asian="CZ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Dětský domov a Školní jídelna, Hranice, Purgešova<text:s/>847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lán environmentální výchovy</text:p>
      <text:p text:style-name="P25"><text:span text:style-name="T26">na školní rok 2023</text:span><text:span text:style-name="T27"><text:s/>- 2024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79"/></text:span><text:span text:style-name="T51"><text:s text:c="3"/>Vypracovala: Bc. Pavlína Horáčková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Environmentální výchova je proces uvědomění, kterého lze dosáhnout na základě osvojení si znalostí,<text:s/>zaujímání postojů a přijímání vlastní zodpovědnosti za své chování, kterým působíme na životní prostředí.</text:p>
      <text:p text:style-name="P60">Environmentální vzdělávání se vyvíjelo mnoho let a s prvky environmentální výchovy se můžeme setkat již v 18. století.</text:p>
      <text:p text:style-name="P61">Vymezení environmentální výchovy procházelo dalšími úpravami, v rámci kterých byla environmentální výchova rozčleněna do tří základních oblastí:</text:p>
      <text:p text:style-name="P62">1. Výchova o životním prostředí: zahrnuje základní znalosti o životním prostředí, porozumění životnímu prostředí a jeho komplexním vztah</text:p>
      <text:p text:style-name="P63">2.<text:s/>Výchova v životním prostředí: užívá přírodu jako zdroj poznání, který umožňuje žákům získávat přímé zkušenosti z přírody a uvědomovat si její estetické hodnoty</text:p>
      <text:p text:style-name="P64"><text:span text:style-name="T65">3. Výchova pro životní prostředí: zdůrazňující </text:span><text:a xlink:href="https://cs.wikipedia.org/wiki/Etika" office:target-frame-name="_top" xlink:show="replace"><text:span text:style-name="T66">et</text:span></text:a><text:a xlink:href="https://cs.wikipedia.org/wiki/Etika" office:target-frame-name="_top" xlink:show="replace"><text:span text:style-name="T67">ic</text:span></text:a><text:a xlink:href="https://cs.wikipedia.org/wiki/Etika" office:target-frame-name="_top" xlink:show="replace"><text:span text:style-name="T68">kou</text:span></text:a><text:span text:style-name="T69"> dimenzi, zahrnující hodnoty, postoje a pozitivní činnosti</text:span></text:p>
      <text:p text:style-name="P70">Hlavním vzdělávacím cílem působení v environmentální oblasti je dítě odpovědné za vlastní chování a způsob života ve vztahu k přírodě. <text:s/>Děti, by si měly uvědomovat dopady svého jednání na životní prostředí a zároveň se účastnit činností, které vedou ke zlepšení a ochraně přírody.</text:p>
      <text:p text:style-name="P71"/>
      <text:p text:style-name="P72">Významné dny související s tématikou EV:</text:p>
      <text:p text:style-name="P73"/>
      <text:p text:style-name="P74">ZÁŘÍ</text:p>
      <text:p text:style-name="P75"/>
      <text:p text:style-name="P76">16.9.<text:s/>Mezinárodní den ochrany ozónové vrstvy</text:p>
      <text:p text:style-name="P77"><text:span text:style-name="T78">18.9. Ukliďme svět</text:span></text:p>
      <text:p text:style-name="P79">21.9. Mezinárodní den míru</text:p>
      <text:p text:style-name="P80">22.9. Mezinárodní den bez aut</text:p>
      <text:p text:style-name="P81"/>
      <text:p text:style-name="P82">ŘÍJEN</text:p>
      <text:p text:style-name="P83">1.10. Světový den chůze</text:p>
      <text:p text:style-name="P84"><text:span text:style-name="T85">1.10. Světový den cyklistiky</text:span></text:p>
      <text:p text:style-name="P86">4.10. Mezinárodní den zvířat</text:p>
      <text:p text:style-name="P87">5.10. Den pěší chůze do školy</text:p>
      <text:p text:style-name="P88">13.10. Mezinárodní den<text:s/>za omezení přírodních katastrof</text:p>
      <text:p text:style-name="P89">16.10. Světový den výživy</text:p>
      <text:p text:style-name="P90"><text:span text:style-name="T91">20.10. Světový den stromů</text:span></text:p>
      <text:p text:style-name="P92">21.10. Den původních odrůd jablek</text:p>
      <text:p text:style-name="P93">24.10. Den v OSN (tento den nic nekupujeme)</text:p>
      <text:p text:style-name="P94"/>
      <text:p text:style-name="P95"/>
      <text:p text:style-name="P96">LISTOPAD</text:p>
      <text:p text:style-name="P97"><text:s/>3.11.Den bez pesticidů</text:p>
      <text:p text:style-name="P98">6.11.MD prevence ničení životního prostředí v průběhu válek a ozbrojených konfliktů</text:p>
      <text:p text:style-name="P99"/>
      <text:p text:style-name="P100">PROSINEC</text:p>
      <text:p text:style-name="P101">11.12. Mezinárodní den hor</text:p>
      <text:p text:style-name="P102">21.12. Mezinárodní den datlů</text:p>
      <text:p text:style-name="P103">29.12. Mezinárodní den biologické rozmanitosti</text:p>
      <text:p text:style-name="P104"/>
      <text:p text:style-name="P105">LEDEN</text:p>
      <text:p text:style-name="P106"><text:s/>1.1. <text:s/>Mezinárodní den míru</text:p>
      <text:p text:style-name="P107">28.1. <text:s/>Mezinárodní den mobilizace proti jaderné válce</text:p>
      <text:p text:style-name="P108"/>
      <text:p text:style-name="P109">ÚNOR</text:p>
      <text:p text:style-name="P110"><text:span text:style-name="T111">2.2. Světový den<text:s/></text:span><text:span text:style-name="T112">mokřadů</text:span></text:p>
      <text:p text:style-name="P113"/>
      <text:p text:style-name="P114">BŘEZEN</text:p>
      <text:p text:style-name="P115"><text:span text:style-name="T116">3.3. Světový den divoké přírody</text:span></text:p>
      <text:p text:style-name="P117">18.3. Ukliďme svět</text:p>
      <text:p text:style-name="P118">20.3. Světový den vrabců</text:p>
      <text:p text:style-name="P119">22.3. Světový den vody</text:p>
      <text:p text:style-name="P120">23.3. Světový meteorologický den</text:p>
      <text:p text:style-name="P121"/>
      <text:p text:style-name="P122">DUBEN</text:p>
      <text:p text:style-name="P123">1.4. Mezinárodní den ptactva</text:p>
      <text:p text:style-name="P124">7.4. Světový den zdraví</text:p>
      <text:p text:style-name="P125">18.4. Mezinárodní den památek a sídel</text:p>
      <text:p text:style-name="P126">22.4. Den<text:s/>Země</text:p>
      <text:p text:style-name="P127">26.4. Mezinárodní den vzpomínky na Černobyl</text:p>
      <text:p text:style-name="P128"/>
      <text:p text:style-name="P129">KVĚTEN</text:p>
      <text:p text:style-name="P130">2.5. Světový den ptačího zpěvu</text:p>
      <text:p text:style-name="P131">3.5. Den slunce</text:p>
      <text:soft-page-break/>
      <text:p text:style-name="P132">21.5. Světový den kulturní rozmanitosti</text:p>
      <text:p text:style-name="P133">22.5. Mezinárodní den biologické rozmanitosti</text:p>
      <text:p text:style-name="P134"><text:span text:style-name="T135">24.5. Evropský den národních parků</text:span></text:p>
      <text:p text:style-name="P136">31.5. Den otevírání studánek</text:p>
      <text:p text:style-name="P137"/>
      <text:p text:style-name="P138">ČERVEN</text:p>
      <text:p text:style-name="P139"><text:s text:c="2"/>5.6. Světový den životního prostředí</text:p>
      <text:p text:style-name="P140"><text:s text:c="2"/>8.6. Mezinárodní den oceánů</text:p>
      <text:p text:style-name="P141">15.6. Světový den větru</text:p>
      <text:p text:style-name="P142"><text:span text:style-name="T143">17.6. Světový den boje proti suchu a rozšiřování pouští</text:span></text:p>
      <text:p text:style-name="P144"><text:span text:style-name="T145">21.6. Den květů</text:span></text:p>
      <text:p text:style-name="P146"/>
      <text:p text:style-name="P147"/>
      <text:p text:style-name="P148">ČERVENEC</text:p>
      <text:p text:style-name="P149">1.7. Světový den bez masa</text:p>
      <text:p text:style-name="P150">11.7. Evropský den koupání v řekách</text:p>
      <text:p text:style-name="P151">14.7.<text:s/>Mezinárodní den alternativ ke spalovnám</text:p>
      <text:p text:style-name="P152"/>
      <text:p text:style-name="P153">SRPEN</text:p>
      <text:p text:style-name="P154"><text:s text:c="2"/>6.8. Světový den boje za zákaz jaderných zbraní</text:p>
      <text:p text:style-name="P155">29.8. Evropská noc pro netopýry</text:p>
      <text:p text:style-name="P156"/>
      <text:p text:style-name="P157"><text:span text:style-name="T158">Plán environmentální výchovy pro školní rok 2023/24</text:span></text:p>
      <text:p text:style-name="P159">Nadále pokračovat v plnění základních úkolů, jako je:</text:p>
      <text:p text:style-name="P160">- péče o zahradu</text:p>
      <text:p text:style-name="P161">-<text:s/>péče o pokojové rostliny</text:p>
      <text:p text:style-name="P162">- třídění odpadu</text:p>
      <text:p text:style-name="P163">- šetření vodou a energiemi</text:p>
      <text:p text:style-name="P164">- výchova ke zdravému životnímu stylu</text:p>
      <text:p text:style-name="P165"><text:span text:style-name="T166">- učení lásce k přírodě prostřednictvím<text:s/></text:span><text:span text:style-name="T167">smyslových her</text:span></text:p>
      <text:p text:style-name="P168"/>
      <text:p text:style-name="P169"/>
      <text:p text:style-name="P170"><text:span text:style-name="T171">Děti se budou spíše sbližovat s přírodou, když vidí, jak blízko k ní mají i dospělí. A bud</text:span><text:span text:style-name="T172">ou se s v ní po jejich vzoru <text:s/>pohybovat. <text:s text:c="2"/>Příroda sama od sebe pravděpodobně děti lásce k přírodě nenaučí. Děti se to však mohou naučit od svých dospělých průvodců, kteří přírodu vidí, cítí, vnímají - a mají ji<text:s/></text:span><text:soft-page-break/><text:span text:style-name="T173">opravdu rádi, pokud s nimi svůj čas v přírod</text:span><text:span text:style-name="T174">ě tráví. <text:s/>Pokud se dítě cítí v přírodě s pomocí dospělého bezpečně, postupně se zde učí trávit svůj čas.</text:span></text:p>
      <text:p text:style-name="P175"/>
      <text:p text:style-name="P176">Měsíční plány aktivit:</text:p>
      <text:p text:style-name="P177"><text:span text:style-name="T178">Září:</text:span></text:p>
      <text:list text:style-name="LFO2" text:continue-numbering="true">
        <text:list-item>
          <text:p text:style-name="P179"><text:span text:style-name="T180">Účast na soutěži vyčisti les</text:span></text:p>
        </text:list-item>
        <text:list-item>
          <text:p text:style-name="P181">Kompostování nežádoucích travin a padlého ovoce</text:p>
        </text:list-item>
        <text:list-item>
          <text:p text:style-name="P182">Úklid zahrady, zpracování ovoce, sběr ořechů</text:p>
        </text:list-item>
        <text:list-item>
          <text:p text:style-name="P183">Sběr přírodnin na podzimní dekorace</text:p>
        </text:list-item>
      </text:list>
      <text:p text:style-name="P184">Říjen:</text:p>
      <text:list text:style-name="LFO3" text:continue-numbering="true">
        <text:list-item>
          <text:p text:style-name="P185">Cyklistický výlet</text:p>
        </text:list-item>
        <text:list-item>
          <text:p text:style-name="P186">Výlet do Bartošovic na komentovanou prohlídku záchranné stanice pro volně žijící živočichy</text:p>
        </text:list-item>
        <text:list-item>
          <text:p text:style-name="P187">Ekovideoklub: Ohrožená zvířata</text:p>
        </text:list-item>
      </text:list>
      <text:p text:style-name="P188">Listopad:</text:p>
      <text:list text:style-name="LFO4" text:continue-numbering="true">
        <text:list-item>
          <text:p text:style-name="P189">Turistický výlet ( Hranická propast)</text:p>
        </text:list-item>
        <text:list-item>
          <text:p text:style-name="P190">Kreslení obrázků na téma ,,Příroda“</text:p>
        </text:list-item>
        <text:list-item>
          <text:p text:style-name="P191">Výroba krmení pro ptáky</text:p>
        </text:list-item>
        <text:list-item>
          <text:p text:style-name="P192">Fotosoutěž (krása podzimu)</text:p>
        </text:list-item>
      </text:list>
      <text:p text:style-name="P193">Prosinec:</text:p>
      <text:list text:style-name="LFO5" text:continue-numbering="true">
        <text:list-item>
          <text:p text:style-name="P194">Turistický výlet (krmení zvířat v lese)</text:p>
        </text:list-item>
        <text:list-item>
          <text:p text:style-name="P195">Ekovideoklub: Biologická rozmanitost</text:p>
        </text:list-item>
        <text:list-item>
          <text:p text:style-name="P196">Výroba Vánočních dekorací z přírodnin</text:p>
        </text:list-item>
      </text:list>
      <text:p text:style-name="P197">Leden:</text:p>
      <text:list text:style-name="LFO6" text:continue-numbering="true">
        <text:list-item>
          <text:p text:style-name="P198"><text:span text:style-name="T199">Kvíz: ,,Poznávání ptačích druhů“</text:span></text:p>
        </text:list-item>
        <text:list-item>
          <text:p text:style-name="P200">Ekovideoklub: Ptáci v zimě</text:p>
        </text:list-item>
      </text:list>
      <text:p text:style-name="P201">Únor:</text:p>
      <text:list text:style-name="LFO7" text:continue-numbering="true">
        <text:list-item>
          <text:p text:style-name="P202">Zimní procházka do lesa (pozorování zvířecích stop)</text:p>
        </text:list-item>
        <text:list-item>
          <text:p text:style-name="P203">Ekovideoklub: Vraťme vodu přírodě</text:p>
        </text:list-item>
        <text:list-item>
          <text:p text:style-name="P204">Přikrmování ptáků na naší zahradě</text:p>
        </text:list-item>
      </text:list>
      <text:p text:style-name="P205">Březen:</text:p>
      <text:list text:style-name="LFO8" text:continue-numbering="true">
        <text:list-item>
          <text:p text:style-name="P206">Fotosoutěž ( jarní příroda)</text:p>
        </text:list-item>
        <text:list-item>
          <text:p text:style-name="P207">Ekovideoklub: Koloběh vody</text:p>
        </text:list-item>
        <text:list-item>
          <text:p text:style-name="P208">Úklid domova a okolí v rámci projektu ,, ukliďme svět“</text:p>
        </text:list-item>
      </text:list>
      <text:p text:style-name="P209">Duben:</text:p>
      <text:soft-page-break/>
      <text:list text:style-name="LFO9" text:continue-numbering="true">
        <text:list-item>
          <text:p text:style-name="P210"><text:span text:style-name="T211">Tu</text:span><text:span text:style-name="T212">ristický výlet do Mariánského údolí</text:span></text:p>
        </text:list-item>
        <text:list-item>
          <text:p text:style-name="P213">Malování na kameny</text:p>
        </text:list-item>
        <text:list-item>
          <text:p text:style-name="P214">Velikonoční dílnička</text:p>
        </text:list-item>
        <text:list-item>
          <text:p text:style-name="P215">Setí semínek na Velikonoční výzdobu</text:p>
        </text:list-item>
      </text:list>
      <text:p text:style-name="P216">Květen:</text:p>
      <text:list text:style-name="LFO10" text:continue-numbering="true">
        <text:list-item>
          <text:p text:style-name="P217">Kvíz (jarní rostliny)</text:p>
        </text:list-item>
        <text:list-item>
          <text:p text:style-name="P218">Ekovideoklub: Nejkrásnější národní parky světa</text:p>
        </text:list-item>
        <text:list-item>
          <text:p text:style-name="P219">Vysazování záhonků</text:p>
        </text:list-item>
      </text:list>
      <text:p text:style-name="P220">Červen:</text:p>
      <text:list text:style-name="LFO11" text:continue-numbering="true">
        <text:list-item>
          <text:p text:style-name="P221">Přírodovědné procházky</text:p>
        </text:list-item>
        <text:list-item>
          <text:p text:style-name="P222">Návštěva hradu<text:s/>Helfštýn</text:p>
        </text:list-item>
        <text:list-item>
          <text:p text:style-name="P223">Fotosoutěž (prázdninová fotografie)</text:p>
        </text:list-item>
      </text:list>
      <text:p text:style-name="P224"/>
      <text:p text:style-name="P225"/>
      <text:p text:style-name="Standard"><text:span text:style-name="T226">Plán aktivit environmentální výchovy bude v průběhu roku doplňován dle aktuálních nabídek</text:span><text:span text:style-name="T227">.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Narrow" svg:font-family="ArialNarrow" style:font-family-generic="swiss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6z0" style:display-name="WW8Num6z0" style:family="text">
      <style:text-properties style:font-name="Symbol" style:font-name-asian="Symbol" style:font-name-complex="Symbol" fo:font-size="14pt" style:font-size-asian="14pt" style:font-size-complex="14pt" style:language-asian="cs" style:country-asian="CZ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4pt" style:font-size-asian="14pt" style:font-size-complex="14pt" style:language-asian="cs" style:country-asian="CZ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 style:language-asian="cs" style:country-asian="CZ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 style:language-asian="cs" style:country-asian="CZ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Radka Šuláková</meta:initial-creator>
    <dc:creator>Mgr. Radka Šuláková</dc:creator>
    <meta:creation-date>2023-09-11T11:30:00Z</meta:creation-date>
    <dc:date>2023-09-11T11:30:00Z</dc:date>
    <meta:print-date>2023-09-11T11:13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76" meta:character-count="5348" meta:row-count="38" meta:non-whitespace-character-count="4582"/>
  </office:meta>
</office:document-meta>
</file>